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0 augustus 2018</text:p>
            <text:p text:style-name="tussenkopcur">Intern kenmerk: 2018OG00463</text:p>
            <text:p text:style-name="tussenkopcur">Omschrijving project: het realiseren van een gaskast voor het stadskantoor</text:p>
            <text:p text:style-name="tussenkopcur">Locatie: Roosendaalseweg 4</text:p>
            <text:p text:style-name="tussenkopcur">Postcode: 4875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2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Roosendaal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265</meta:user-defined>
    <meta:user-defined meta:name="OVERHEIDop.GmbID/DC.identifier">gmb-2018-190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AA 4</meta:user-defined>
    <meta:user-defined meta:name="OVERHEIDop.woonplaats">Etten-Leur</meta:user-defined>
    <meta:user-defined meta:name="OVERHEIDop.straatnaam">Roosendaal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60 398056</meta:user-defined>
    <meta:user-defined meta:name="OVERHEIDop.versieInformatie"/>
  </office:meta>
</office:document-meta>
</file>