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kstplaats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Mededeling</text:span> </text:p>
            <text:p text:style-name="al">De wijzigingen uit de Verordening tot wijziging van de Algemene Plaatselijke Verordening 2010, gemeente Utrecht, vastgesteld op 8 maart 2018 en gepubliceerd in <text:a xlink:href="https://zoek.officielebekendmakingen.nl/gmb-2018-55785.html" xlink:type="simple">Gemeenteblad 2018,                    Nr. 55785</text:a>, zijn verwerkt in de Algemene Plaatselijke Verordening 2010, gemeente Utrecht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26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6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6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kstplaats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64</meta:user-defined>
    <meta:user-defined meta:name="OVERHEIDop.GmbID/DC.identifier">gmb-2018-19026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Utrecht</meta:user-defined>
    <meta:user-defined meta:name="DC.source">art. 149 Gemeentewet;1.0:v:BWBR0005416&amp;artikel=149</meta:user-defined>
    <meta:user-defined meta:name="DCTERMS.alternative">Algemene plaatselijke verordening Utrecht 201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xs:date/OVERHEIDop.startdatum">2018-03-19</meta:user-defined>
    <meta:user-defined meta:name="OVERHEIDgvop.Informatietype/DC.type">Verordeningen</meta:user-defined>
    <meta:user-defined meta:name="OVERHEID.Gemeente/OVERHEID.authority">Utrecht</meta:user-defined>
    <meta:user-defined meta:name="OVERHEID.Gemeente/DCTERMS.publisher">Utrecht</meta:user-defined>
    <meta:user-defined meta:name="OVERHEIDop.betreftRegeling">CVDR318782_6</meta:user-defined>
    <meta:user-defined meta:name="OVERHEIDop.versieInformatie"/>
  </office:meta>
</office:document-meta>
</file>