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32: verlenging beslistermijn aanvraag vergunning wijzigen  stalsysteem (OV 20180328/3794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8</text:span> is de beslistermijn van deze aanvraag verlengd met maximaal zes weken. De uiterste beslisdatum is nu <text:span text:style-name="nadrukvet">17 oktober 2018</text:span>. De aanvraag betreft het <text:span text:style-name="nadrukvet">wijzigen van het stalsysteem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2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32: verlenging beslistermijn aanvraag vergunning wijzigen  stalsysteem (OV 20180328/37946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61</meta:user-defined>
    <meta:user-defined meta:name="OVERHEIDop.GmbID/DC.identifier">gmb-2018-190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D 32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542 541817</meta:user-defined>
    <meta:user-defined meta:name="OVERHEIDop.versieInformatie"/>
  </office:meta>
</office:document-meta>
</file>