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15 september | Vrienden van 015 | Henk van Riessenlaa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september | Vrienden van 015 | Henk van Riessenlaan 2 | aangevraagd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259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5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5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gevraagd: Delft | 15 september | Vrienden van 015 | Henk van Riessen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259</meta:user-defined>
    <meta:user-defined meta:name="OVERHEIDop.GmbID/DC.identifier">gmb-2018-1902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6AB 5</meta:user-defined>
    <meta:user-defined meta:name="OVERHEIDop.woonplaats">Delft</meta:user-defined>
    <meta:user-defined meta:name="OVERHEIDop.straatnaam">Henk van Riessenlaan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032 443872</meta:user-defined>
    <meta:user-defined meta:name="OVERHEIDop.versieInformatie"/>
  </office:meta>
</office:document-meta>
</file>