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9 september |  Ladies Ride (toertocht voor dames) | doorgang door Delft (vanuit Berkel en Rodenrijs), Hoofdboschpad, Vockestaertpad, St. Maartensrechtpad, Zuidkade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9 september |  Ladies Ride (toertocht voor dames) | doorgang door Delft (vanuit Berkel en Rodenrijs), Hoofdboschpad, Vockestaertpad, St. Maartensrechtpad, Zuidkade (Schipluiden)|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9 september |  Ladies Ride (toertocht voor dames) | doorgang door Delft (vanuit Berkel en Rodenrijs), Hoofdboschpad, Vockestaertpad, St. Maartensrechtpad, Zuidkade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56</meta:user-defined>
    <meta:user-defined meta:name="OVERHEIDop.GmbID/DC.identifier">gmb-2018-190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Hoofboschpad</meta:user-defined>
    <meta:user-defined meta:name="OVERHEID.PostcodeHuisnummer/OVERHEIDop.postcodeHuisnummer">2626</meta:user-defined>
    <meta:user-defined meta:name="OVERHEIDop.straatnaam">Vockestaertpad</meta:user-defined>
    <meta:user-defined meta:name="OVERHEIDop.straatnaam">Sint Maartensrechtpad</meta:user-defined>
    <meta:user-defined meta:name="OVERHEID.PostcodeHuisnummer/OVERHEIDop.postcodeHuisnummer">2622</meta:user-defined>
    <meta:user-defined meta:name="OVERHEIDop.straatnaam">Zuid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1 443941</meta:user-defined>
    <meta:user-defined meta:name="OVERHEID.EPSG28992/DC.spatial">85043 443421</meta:user-defined>
    <meta:user-defined meta:name="OVERHEID.EPSG28992/DC.spatial">83886 443742</meta:user-defined>
    <meta:user-defined meta:name="OVERHEID.EPSG28992/DC.spatial">83000 443424</meta:user-defined>
    <meta:user-defined meta:name="OVERHEIDop.versieInformatie"/>
  </office:meta>
</office:document-meta>
</file>