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lding akkoord: Delft | 30 september | Delfts Blauw rit Rotary Delft |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 | Delfts Blauw rit Rotary Delft | Markt | melding akkoord.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5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melding akkoord: Delft | 30 september | Delfts Blauw rit Rotary Delft |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51</meta:user-defined>
    <meta:user-defined meta:name="OVERHEIDop.GmbID/DC.identifier">gmb-2018-190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