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Ganeshaa Vredesfestival, 21 tot en met 23 september 2018, Dobbe-gebie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7 augustus 2018 is een aanvraag ontvangen voor het organiseren van het evenement: “Ganeshaa Vredesfestival” van 21 tot en met 23 september 2018 in het Dobbe-gebied in Zoetermeer.(APV-EVM20180474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5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5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5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Ganeshaa Vredesfestival, 21 tot en met 23 september 2018, Dobbe-gebie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50</meta:user-defined>
    <meta:user-defined meta:name="OVERHEIDop.GmbID/DC.identifier">gmb-2018-190250</meta:user-defined>
    <meta:user-defined meta:name="OVERHEID.TaxonomieBeleidsagenda/OVERHEID.category">Cultuur en recreatie | Organisatie en beleid</meta:user-defined>
    <meta:user-defined meta:name="OVERHEIDop.referentienummer">APV-EVM20180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7 452670</meta:user-defined>
    <meta:user-defined meta:name="OVERHEIDop.versieInformatie"/>
  </office:meta>
</office:document-meta>
</file>