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meld: Delft | 22 en 23 september | De Spoorzone Voorbij | Phoenixstraat, Spoorsingel, van Delftse Molen tot Hooi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en 23 september | De Spoorzone Voorbij | Phoenixstraat, Spoorsingel, van Delftse Molen tot Hooikade | aangemel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24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meld: Delft | 22 en 23 september | De Spoorzone Voorbij | Phoenixstraat, Spoorsingel, van Delftse Molen tot Hooi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49</meta:user-defined>
    <meta:user-defined meta:name="OVERHEIDop.GmbID/DC.identifier">gmb-2018-1902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Phoenixstraat</meta:user-defined>
    <meta:user-defined meta:name="OVERHEID.PostcodeHuisnummer/OVERHEIDop.postcodeHuisnummer">2613BH 57</meta:user-defined>
    <meta:user-defined meta:name="OVERHEIDop.straatnaam">Spoorsingel</meta:user-defined>
    <meta:user-defined meta:name="OVERHEID.PostcodeHuisnummer/OVERHEIDop.postcodeHuisnummer">2627AB 20</meta:user-defined>
    <meta:user-defined meta:name="OVERHEIDop.straatnaam">Hooikade</meta:user-defined>
    <meta:user-defined meta:name="OVERHEID.PostcodeHuisnummer/OVERHEIDop.postcodeHuisnummer">2611AK 111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93 447513</meta:user-defined>
    <meta:user-defined meta:name="OVERHEID.EPSG28992/DC.spatial">83980 447554</meta:user-defined>
    <meta:user-defined meta:name="OVERHEID.EPSG28992/DC.spatial">84485 446746</meta:user-defined>
    <meta:user-defined meta:name="OVERHEID.EPSG28992/DC.spatial">83897 447792</meta:user-defined>
    <meta:user-defined meta:name="OVERHEIDop.versieInformatie"/>
  </office:meta>
</office:document-meta>
</file>