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2-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2-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2-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2-3-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2-3-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3-2-3-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3-2-3-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3-2-3-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3-2-3-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3-2-3-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3-2-3-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3-2-3-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3-2-3-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3-2-3-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3-2-3-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3-2-3-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3-2-3-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3-2-3-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3-2-3-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3-2-3-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3-2-3-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3-2-3-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3-2-3-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3-2-3-3-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3-4">
      <text:list-level-style-bullet text:bullet-char="•" text:level="1">
        <style:list-level-properties text:min-label-width="10mm"/>
      </text:list-level-style-bullet>
    </text:list-style>
    <text:list-style style:name="id1-3-2-2-4-2-1-3-5">
      <text:list-level-style-bullet text:bullet-char="•" text:level="1">
        <style:list-level-properties text:min-label-width="10mm"/>
      </text:list-level-style-bullet>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bullet style:num-suffix="" text:bullet-char="​" text:level="1">
        <style:list-level-properties text:min-label-width="10mm"/>
      </text:list-level-style-bullet>
    </text:list-style>
    <text:list-style style:name="id1-3-2-2-8-2-4-3-1">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 SUBSIDIËRING ACTIVITEITEN BUURT-, WIJK- EN DORPSHUIZEN 2019 </text:p>
      <text:section text:name="regeling_id1-3-2" text:style-name="regeling">
        <text:section text:name="aanhef_id1-3-2-1" text:style-name="aanhef">
          <text:section text:name="preambule_id1-3-2-1-1" text:style-name="preambule">
            <text:p text:style-name="al"/>
            <text:p text:style-name="al">BURGEMEESTER EN WETHOUDERS VAN DE GEMEENTE LEEUWARDEN;</text:p>
            <text:p text:style-name="al"/>
            <text:p text:style-name="al">Gelet op titel 4.81, lid 1 van de Algemene wet bestuursrecht;</text:p>
            <text:p text:style-name="al"/>
            <text:p text:style-name="al">Gelet op artikel 2, lid 1 ‘’Algemene Subsidieverordening Leeuwarden 2018’’</text:p>
            <text:p text:style-name="al"/>
            <text:p text:style-name="al">b e s l u i t e n </text:p>
            <text:p text:style-name="al"/>
            <text:p text:style-name="al">vast te stellen de navolgende beleidsregel: </text:p>
            <text:p text:style-name="al"/>
            <text:p text:style-name="al">Beleidsregel Subsidiëring activiteiten buurt-, wijk- en dorpshuizen 2019</text:p>
          </text:section>
        </text:section>
        <text:section text:name="regeling-tekst_id1-3-2-2" text:style-name="regeling-tekst">
          <text:section text:name="paragraaf_id1-3-2-2-1" text:style-name="paragraaf">
            <text:p text:style-name="paragraaf_kop"><text:span text:style-name="label"/> <text:span text:style-name="nr"/> </text:p>
          </text:section>
          <text:section text:name="artikel_id1-3-2-2-2" text:style-name="artikel">
            <text:p text:style-name="artikel_kop_titel"><text:span text:style-name="artikel_kop_label">Artikel</text:span> <text:span text:style-name="artikel_kop_nr">1</text:span> wijze van aanvragen </text:p>
            <text:p text:style-name="al">De begripsbepalingen van de Algemene subsidieverordening Leeuwarden 2018 zijn overeenkomstig van toepassing op onderhavige regeling. </text:p>
            <text:list text:style-name="id1-3-2-2-2-3">
              <text:list-item text:style-override="id1-3-2-2-2-3-1">
                <text:number>1.</text:number>
                <text:p text:style-name="al">De subsidie aanvraag wordt jaarlijks voor 1 november ingediend bij het college, verzegeld van de in art. 9 van de Algemene Subsidie Verordening Leeuwarden 2018 opgesomde gegevens. </text:p>
              </text:list-item>
              <text:list-item text:style-override="id1-3-2-2-2-3-2">
                <text:number>2.</text:number>
                <text:p text:style-name="al">Indien het voor de beoordeling van de aanvraag van belang is, kan het college verlangen aanvullende gegevens te overleggen. </text:p>
              </text:list-item>
            </text:list>
          </text:section>
          <text:section text:name="artikel_id1-3-2-2-3" text:style-name="artikel">
            <text:p text:style-name="artikel_kop_titel"><text:span text:style-name="artikel_kop_label">Artikel</text:span> <text:span text:style-name="artikel_kop_nr">2</text:span> Algemeen </text:p>
            <text:list text:style-name="id1-3-2-2-3-2">
              <text:list-item text:style-override="id1-3-2-2-3-2-1">
                <text:number>1.</text:number>
                <text:p text:style-name="al">De bepalingen van de Algemene Subsidieverordening Leeuwarden 2018 zijn van toepassing op aanvragen als bedoeld in artikel 1 voor zover van deze bepalingen in deze beleidsregel niet wordt afgeweken. </text:p>
              </text:list-item>
              <text:list-item text:style-override="id1-3-2-2-3-2-2">
                <text:number>2.</text:number>
                <text:p text:style-name="al">Onder een dorpshuis, wijkgebouw of buurthuis wordt verstaan een accommodatie waar activiteiten en ontmoeting plaats vinden voor de bewoners in het verzorgingsgebied ter bevordering van de leefbaarheid en de toename van participatie. De voorziening wordt beheerd en geëxploiteerd door een vereniging of stichting met bestuursleden uit het verzorgingsgebied. </text:p>
              </text:list-item>
              <text:list-item text:style-override="id1-3-2-2-3-2-3">
                <text:number>3.</text:number>
                <text:p text:style-name="al">De beleidsregel is van toepassing op de volgende dorpshuizen, buurthuizen en wijkcentra:</text:p>
                <text:list text:style-name="id1-3-2-2-3-2-3-3">
                  <text:list-item text:style-override="id1-3-2-2-3-2-3-3-1">
                    <text:number>a.</text:number>
                    <text:p text:style-name="al">It Iepen Stee, Warten </text:p>
                  </text:list-item>
                  <text:list-item text:style-override="id1-3-2-2-3-2-3-3-2">
                    <text:number>b.</text:number>
                    <text:p text:style-name="al">Us Doarpshûs, Wergea</text:p>
                  </text:list-item>
                  <text:list-item text:style-override="id1-3-2-2-3-2-3-3-3">
                    <text:number>c.</text:number>
                    <text:p text:style-name="al">It Lokaeltsje, Friens</text:p>
                  </text:list-item>
                  <text:list-item text:style-override="id1-3-2-2-3-2-3-3-4">
                    <text:number>d.</text:number>
                    <text:p text:style-name="al">It Lokaal, Ideard</text:p>
                  </text:list-item>
                  <text:list-item text:style-override="id1-3-2-2-3-2-3-3-5">
                    <text:number>e.</text:number>
                    <text:p text:style-name="al">MFC it Kattehûs, Jirnsum</text:p>
                  </text:list-item>
                  <text:list-item text:style-override="id1-3-2-2-3-2-3-3-6">
                    <text:number>f.</text:number>
                    <text:p text:style-name="al">de Weeme, Stichting Dorpshuis Lekkum</text:p>
                  </text:list-item>
                  <text:list-item text:style-override="id1-3-2-2-3-2-3-3-7">
                    <text:number>g.</text:number>
                    <text:p text:style-name="al">de Golle, Stichting Dorpshuis de Golle, Wirdum</text:p>
                  </text:list-item>
                  <text:list-item text:style-override="id1-3-2-2-3-2-3-3-8">
                    <text:number>h.</text:number>
                    <text:p text:style-name="al">de Twirre, Stichting Dorpscentrum de Twirre, Wytgaard</text:p>
                  </text:list-item>
                  <text:list-item text:style-override="id1-3-2-2-3-2-3-3-9">
                    <text:number>i.</text:number>
                    <text:p text:style-name="al">Ien &amp; Mien, Stichting Cultureel Centrum, Goutum</text:p>
                  </text:list-item>
                  <text:list-item text:style-override="id1-3-2-2-3-2-3-3-10">
                    <text:number>j.</text:number>
                    <text:p text:style-name="al">de Bining, Stichting Dorpsaccommodatie Hempens Teerns</text:p>
                  </text:list-item>
                  <text:list-item text:style-override="id1-3-2-2-3-2-3-3-11">
                    <text:number>k.</text:number>
                    <text:p text:style-name="al">MFC Camminghastins, </text:p>
                  </text:list-item>
                  <text:list-item text:style-override="id1-3-2-2-3-2-3-3-12">
                    <text:number>l.</text:number>
                    <text:p text:style-name="al">Wijkvereniging Camminghaburen</text:p>
                  </text:list-item>
                  <text:list-item text:style-override="id1-3-2-2-3-2-3-3-13">
                    <text:number>m.</text:number>
                    <text:p text:style-name="al">MFC Eeltjeshiem, Wijkbelang Westeinde</text:p>
                  </text:list-item>
                  <text:list-item text:style-override="id1-3-2-2-3-2-3-3-14">
                    <text:number>n.</text:number>
                    <text:p text:style-name="al">MFC Markant, Wijkvereniging Zuiderburen</text:p>
                  </text:list-item>
                  <text:list-item text:style-override="id1-3-2-2-3-2-3-3-15">
                    <text:number>o.</text:number>
                    <text:p text:style-name="al">MFC Westenkwartier, Wijkvereniging Valerius</text:p>
                  </text:list-item>
                  <text:list-item text:style-override="id1-3-2-2-3-2-3-3-16">
                    <text:number>p.</text:number>
                    <text:p text:style-name="al">De Blokkendoos, Wijkvereniging de Blokkendoos, Vrijheidswijk</text:p>
                  </text:list-item>
                  <text:list-item text:style-override="id1-3-2-2-3-2-3-3-17">
                    <text:number>q.</text:number>
                    <text:p text:style-name="al">Nijlân, Stichting wijkcentrum Nijlân</text:p>
                  </text:list-item>
                  <text:list-item text:style-override="id1-3-2-2-3-2-3-3-18">
                    <text:number>r.</text:number>
                    <text:p text:style-name="al">Froskeburch, Wijkorganisatie Aldlân</text:p>
                  </text:list-item>
                  <text:list-item text:style-override="id1-3-2-2-3-2-3-3-19">
                    <text:number>s.</text:number>
                    <text:p text:style-name="al">Gerard Dou, Wijk en speeltuinvereniging Gerard Dou, Huizum West</text:p>
                  </text:list-item>
                  <text:list-item text:style-override="id1-3-2-2-3-2-3-3-20">
                    <text:number>t.</text:number>
                    <text:p text:style-name="al">Vluchtheuvel, Buurt- en speeltuinvereniging Vluchtheuvel, Huizum West</text:p>
                  </text:list-item>
                  <text:list-item text:style-override="id1-3-2-2-3-2-3-3-21">
                    <text:number>u.</text:number>
                    <text:p text:style-name="al">Hollander Hûske, buurtvereniging Hollanderwijk, Huizum West</text:p>
                  </text:list-item>
                  <text:list-item text:style-override="id1-3-2-2-3-2-3-3-22">
                    <text:number>v.</text:number>
                    <text:p text:style-name="al">Husma Herne, Stichting wijkorganisatie Huizum Oost</text:p>
                  </text:list-item>
                  <text:list-item text:style-override="id1-3-2-2-3-2-3-3-23">
                    <text:number>w.</text:number>
                    <text:p text:style-name="al">het Knooppunt, stichting wijkcentrum het Knooppunt, Achter de Hoven</text:p>
                  </text:list-item>
                  <text:list-item text:style-override="id1-3-2-2-3-2-3-3-24">
                    <text:number>x.</text:number>
                    <text:p text:style-name="al">Tjerk Hiddes, wijkvereniging Tjerk Hiddes, </text:p>
                  </text:list-item>
                  <text:list-item text:style-override="id1-3-2-2-3-2-3-3-25">
                    <text:number>y.</text:number>
                    <text:p text:style-name="al">Cambuursterhoek, Stichting Wijkwerk Cambuursterhoek</text:p>
                  </text:list-item>
                  <text:list-item text:style-override="id1-3-2-2-3-2-3-3-26">
                    <text:number>z.</text:number>
                    <text:p text:style-name="al">Insulinde, Buurt- en speeltuinvereniging Insulinde </text:p>
                  </text:list-item>
                  <text:list-item text:style-override="id1-3-2-2-3-2-3-3-27">
                    <text:number>aa.</text:number>
                    <text:p text:style-name="al">Heechterp Schieringen, Wijkcomité Heechterp Schieringen</text:p>
                  </text:list-item>
                  <text:list-item text:style-override="id1-3-2-2-3-2-3-3-28">
                    <text:number>bb.</text:number>
                    <text:p text:style-name="al">Bilgaard, wijkvereniging Bilgaard</text:p>
                  </text:list-item>
                  <text:list-item text:style-override="id1-3-2-2-3-2-3-3-29">
                    <text:number>cc.</text:number>
                    <text:p text:style-name="al">de Toekomst, wijkvereniging de Toekomst, Vosseparkwijk</text:p>
                  </text:list-item>
                  <text:list-item text:style-override="id1-3-2-2-3-2-3-3-30">
                    <text:number>dd.</text:number>
                    <text:p text:style-name="al">Rengerspark, Stichting Transvaalwijk, MTV-wijk</text:p>
                  </text:list-item>
                  <text:list-item text:style-override="id1-3-2-2-3-2-3-3-31">
                    <text:number>ee.</text:number>
                    <text:p text:style-name="al">Kio, Wijk en speeltuinvereniging Kio, MTV-wijk</text:p>
                  </text:list-item>
                  <text:list-item text:style-override="id1-3-2-2-3-2-3-3-32">
                    <text:number>ff.</text:number>
                    <text:p text:style-name="al">Skiphûs, Wijkcomité Schepenbuurt</text:p>
                  </text:list-item>
                  <text:list-item text:style-override="id1-3-2-2-3-2-3-3-33">
                    <text:number>gg.</text:number>
                    <text:p text:style-name="al">Kobbekooi, Stichting Wielenpolle, Wielenpôlle</text:p>
                  </text:list-item>
                  <text:list-item text:style-override="id1-3-2-2-3-2-3-3-34">
                    <text:number>hh.</text:number>
                    <text:p text:style-name="al">Oranjewijk, wijk en speeltuinvereniging Oranjewijk</text:p>
                  </text:list-item>
                  <text:list-item text:style-override="id1-3-2-2-3-2-3-3-35">
                    <text:number>ii.</text:number>
                    <text:p text:style-name="al">Buurthuis Welgelegen/Indische buurt</text:p>
                  </text:list-item>
                  <text:list-item text:style-override="id1-3-2-2-3-2-3-3-36">
                    <text:number>jj.</text:number>
                    <text:p text:style-name="al">Dorpshuis de Kampioen, Hijum / Fijnsum </text:p>
                  </text:list-item>
                  <text:list-item text:style-override="id1-3-2-2-3-2-3-3-37">
                    <text:number>kk.</text:number>
                    <text:p text:style-name="al">Dorpshuis Us Gebou, Alde Leije</text:p>
                  </text:list-item>
                  <text:list-item text:style-override="id1-3-2-2-3-2-3-3-38">
                    <text:number>ll.</text:number>
                    <text:p text:style-name="al">Dorpshuis de Bining, Jelsum / Koarnjum</text:p>
                  </text:list-item>
                  <text:list-item text:style-override="id1-3-2-2-3-2-3-3-39">
                    <text:number>mm.</text:number>
                    <text:p text:style-name="al">Dorpshuis Britsenburgh, Britsum</text:p>
                  </text:list-item>
                  <text:list-item text:style-override="id1-3-2-2-3-2-3-3-40">
                    <text:number>nn.</text:number>
                    <text:p text:style-name="al">Dorpshuis de Twa Tine, Hilaard </text:p>
                  </text:list-item>
                  <text:list-item text:style-override="id1-3-2-2-3-2-3-3-41">
                    <text:number>oo.</text:number>
                    <text:p text:style-name="al">Dorpshuis Weidum</text:p>
                  </text:list-item>
                  <text:list-item text:style-override="id1-3-2-2-3-2-3-3-42">
                    <text:number>pp.</text:number>
                    <text:p text:style-name="al">Dorpshuis Jorwert</text:p>
                  </text:list-item>
                  <text:list-item text:style-override="id1-3-2-2-3-2-3-3-43">
                    <text:number>qq.</text:number>
                    <text:p text:style-name="al">Dorpshuis Ald Skoalle, Bears </text:p>
                  </text:list-item>
                  <text:list-item text:style-override="id1-3-2-2-3-2-3-3-44">
                    <text:number>rr.</text:number>
                    <text:p text:style-name="al">Dorpshuis de Mudhoun, Huns - Liens</text:p>
                  </text:list-item>
                  <text:list-item text:style-override="id1-3-2-2-3-2-3-3-45">
                    <text:number>ss.</text:number>
                    <text:p text:style-name="al">Stichting dorpshuis Baard </text:p>
                  </text:list-item>
                  <text:list-item text:style-override="id1-3-2-2-3-2-3-3-46">
                    <text:number>tt.</text:number>
                    <text:p text:style-name="al">Dorpshuis Oosterlittens</text:p>
                  </text:list-item>
                  <text:list-item text:style-override="id1-3-2-2-3-2-3-3-47">
                    <text:number>uu.</text:number>
                    <text:p text:style-name="al">Dorpshuis Mantgum</text:p>
                  </text:list-item>
                </text:list>
              </text:list-item>
            </text:list>
          </text:section>
          <text:section text:name="artikel_id1-3-2-2-4" text:style-name="artikel">
            <text:p text:style-name="artikel_kop_titel"><text:span text:style-name="artikel_kop_label">Artikel</text:span> <text:span text:style-name="artikel_kop_nr">3</text:span> Specifieke eisen aan de subsidieaanvraag </text:p>
            <text:list text:style-name="id1-3-2-2-4-2">
              <text:list-item text:style-override="id1-3-2-2-4-2-1">
                <text:number>1.</text:number>
                <text:p text:style-name="al"/>
                <text:list text:style-name="id1-3-2-2-4-2-1-3">
                  <text:list-item text:style-override="id1-3-2-2-4-2-1-3-1">
                    <text:number>•</text:number>
                    <text:p text:style-name="al">De aanvrager is de vereniging of stichting die het buurt-, wijk of dorpshuis beheert en exploiteert.</text:p>
                  </text:list-item>
                  <text:list-item text:style-override="id1-3-2-2-4-2-1-3-2">
                    <text:number>•</text:number>
                    <text:p text:style-name="al">De aanvrager maakt aannemelijk dat het aanbod van activiteiten gericht is op het bevorderen van participatie, het versterken van sociale cohesie en het voorkomen van achterstanden; </text:p>
                  </text:list-item>
                  <text:list-item text:style-override="id1-3-2-2-4-2-1-3-3">
                    <text:number>•</text:number>
                    <text:p text:style-name="al">De aanvrager richt zijn aanbod van activiteiten primair op de bewoners uit het eigen verzorgingsgebied; </text:p>
                  </text:list-item>
                  <text:list-item text:style-override="id1-3-2-2-4-2-1-3-4">
                    <text:number>•</text:number>
                    <text:p text:style-name="al">De aanvrager maakt aannemelijk dat de in de accommodatie aangeboden activiteiten gericht zijn op diverse in het verzorgingsgebied wonende groeperingen en dat de deelnemers aan de activiteiten een afspiegeling vormen van de bewoners van het verzorgingsgebied; </text:p>
                  </text:list-item>
                  <text:list-item text:style-override="id1-3-2-2-4-2-1-3-5">
                    <text:number>•</text:number>
                    <text:p text:style-name="al">De aanvrager maakt aannemelijk dat het activiteitenaanbod aansluit bij de wensen en behoeften van bewoners uit het verzorgingsgebied. </text:p>
                  </text:list-item>
                </text:list>
              </text:list-item>
              <text:list-item text:style-override="id1-3-2-2-4-2-2">
                <text:number>2.</text:number>
                <text:p text:style-name="al">Daarnaast dient de aanvrager te voldoen aan de volgende uitvoeringseisen:</text:p>
                <text:list text:style-name="id1-3-2-2-4-2-2-3">
                  <text:list-item text:style-override="id1-3-2-2-4-2-2-3-1">
                    <text:number>•</text:number>
                    <text:p text:style-name="al">De accommodatie wordt beschikbaar gesteld voor op de buurt gerichte activiteiten; </text:p>
                  </text:list-item>
                  <text:list-item text:style-override="id1-3-2-2-4-2-2-3-2">
                    <text:number>•</text:number>
                    <text:p text:style-name="al">Alle instellingen en organisaties uit desbetreffende verzorgingsgebied dienen in beginsel gebruik te kunnen maken van het wijkgebouw; </text:p>
                  </text:list-item>
                  <text:list-item text:style-override="id1-3-2-2-4-2-2-3-3">
                    <text:number>•</text:number>
                    <text:p text:style-name="al">De aanvrager draagt zorg voor alle benodigde vergunningen en houdt zich aan alle wetten en regels die van toepassing zijn op de (exploitatie van de) accommodatie. </text:p>
                  </text:list-item>
                </text:list>
              </text:list-item>
            </text:list>
            <text:p text:style-name="al"/>
          </text:section>
          <text:section text:name="artikel_id1-3-2-2-5" text:style-name="artikel">
            <text:p text:style-name="artikel_kop_titel"><text:span text:style-name="artikel_kop_label">Artikel</text:span> <text:span text:style-name="artikel_kop_nr">4</text:span> Subsidienormen </text:p>
            <text:p text:style-name="al">Het maximaal te verlenen bedrag per aanvraag staat vermeld in de bijlage ‘Overzicht subsidies instellingen (jaar 2019)’ van de Begroting zoals die jaarlijks door de gemeenteraad wordt vastgesteld. </text:p>
          </text:section>
          <text:section text:name="artikel_id1-3-2-2-6" text:style-name="artikel">
            <text:p text:style-name="artikel_kop_titel"><text:span text:style-name="artikel_kop_label">Artikel</text:span> <text:span text:style-name="artikel_kop_nr">5</text:span> Subsidieaanvrager</text:p>
            <text:p text:style-name="al">De subsidie moet worden aangevraagd door de instelling die het wijkgebouw beheert en exploiteert. Het bestuur van het buurt-, wijk- of dorpshuis ontvangt daarvoor een formulier. </text:p>
          </text:section>
          <text:section text:name="artikel_id1-3-2-2-7" text:style-name="artikel">
            <text:p text:style-name="artikel_kop_titel"><text:span text:style-name="artikel_kop_label">Artikel</text:span> <text:span text:style-name="artikel_kop_nr">6</text:span> Citeertitel </text:p>
            <text:p text:style-name="al">Deze beleidsregel wordt aangehaald als Beleidsregel subsidiëring activiteiten buurt-, wijk- en dorpshuizen 2019. </text:p>
          </text:section>
          <text:section text:name="artikel_id1-3-2-2-8" text:style-name="artikel">
            <text:p text:style-name="artikel_kop_titel"><text:span text:style-name="artikel_kop_label">Artikel</text:span> <text:span text:style-name="artikel_kop_nr">7</text:span> Inwerkingtreding </text:p>
            <text:list text:style-name="id1-3-2-2-8-2">
              <text:list-item text:style-override="id1-3-2-2-8-2-1">
                <text:number>1.</text:number>
                <text:p text:style-name="al">Deze beleidsregel treedt in werking 1 dag na publicatie; </text:p>
              </text:list-item>
              <text:list-item text:style-override="id1-3-2-2-8-2-2">
                <text:number>2.</text:number>
                <text:p text:style-name="al">Deze beleidsregel is voor het eerste van toepassing op subsidieaanvragen voor het subsidiejaar 2019; </text:p>
              </text:list-item>
              <text:list-item text:style-override="id1-3-2-2-8-2-3">
                <text:number>3.</text:number>
                <text:p text:style-name="al">Met inwerkingtreding van deze beleidsregel vervalt de beleidsregel ‘subsidiëring activiteiten buurt-, wijk- en dorpshuizen 2017’; </text:p>
              </text:list-item>
              <text:list-item text:style-override="id1-3-2-2-8-2-4">
                <text:number>4.</text:number>
                <text:p text:style-name="al">Met inwerkingtreding van deze beleidsregel vervallen de regelingen uit de voormalige gemeente Littenseradiel en Leeuwarderadeel die betrekking hebben op de dorpshuizen. </text:p>
                <text:list text:style-name="id1-3-2-2-8-2-4-3">
                  <text:list-item text:style-override="id1-3-2-2-8-2-4-3-1">
                    <text:number/>
                    <text:p text:style-name="al"/>
                  </text:list-item>
                </text:list>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0247</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247</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247</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SUBSIDIËRING ACTIVITEITEN BUURT-, WIJK- EN DORPSHUIZ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0247</meta:user-defined>
    <meta:user-defined meta:name="OVERHEIDop.GmbID/DC.identifier">gmb-2018-190247</meta:user-defined>
    <meta:user-defined meta:name="OVERHEID.TaxonomieBeleidsagenda/OVERHEID.category">Sociale zekerheid | Organisatie en beleid</meta:user-defined>
    <meta:user-defined meta:name="OVERHEID.Gemeente/DC.spatial">Leeuwarden</meta:user-defined>
    <meta:user-defined meta:name="DC.source">N.v.t.;</meta:user-defined>
    <meta:user-defined meta:name="DCTERMS.alternative">Beleidsregel subsidiëring activiteiten buurt-, wijk- en doprshuizen 2019</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8-09-07</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op.betreftRegeling">CVDR612510_1</meta:user-defined>
    <meta:user-defined meta:name="OVERHEIDop.versieInformatie"/>
  </office:meta>
</office:document-meta>
</file>