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amenloop voor hoop, van 22 tot en met 23 juni 2019, Van Tuyll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augustus 2018 is een aanvraag ontvangen voor het organiseren van het evenement: “Samenloop voor hoop” van 22 tot en met 23 juni 2019 in het van Tuyllpark in Zoetermeer.(APV-EVM2018045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amenloop voor hoop, van 22 tot en met 23 juni 2019, Van Tuyl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44</meta:user-defined>
    <meta:user-defined meta:name="OVERHEIDop.GmbID/DC.identifier">gmb-2018-190244</meta:user-defined>
    <meta:user-defined meta:name="OVERHEID.TaxonomieBeleidsagenda/OVERHEID.category">Cultuur en recreatie | Organisatie en beleid</meta:user-defined>
    <meta:user-defined meta:name="OVERHEIDop.referentienummer">APV-EVM2018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C 30</meta:user-defined>
    <meta:user-defined meta:name="OVERHEIDop.woonplaats">Zoetermeer</meta:user-defined>
    <meta:user-defined meta:name="OVERHEIDop.straatnaam">Van Bee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7 452215</meta:user-defined>
    <meta:user-defined meta:name="OVERHEIDop.versieInformatie"/>
  </office:meta>
</office:document-meta>
</file>