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5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september 2018 heeft de gemeente een aanvraag ontvangen voor het vergroten van de bestaande ligboxenstal op locatie Amsterdamsestraatweg 57 te Naarden. De aanvraag is geregistreerd onder zaaknummer HZ_WABO-18-154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024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4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5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43</meta:user-defined>
    <meta:user-defined meta:name="OVERHEIDop.GmbID/DC.identifier">gmb-2018-190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X 5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640 480064</meta:user-defined>
    <meta:user-defined meta:name="OVERHEIDop.versieInformatie"/>
  </office:meta>
</office:document-meta>
</file>