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latform ter ondersteuning van een trampoline deck bij Monkey Town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latform ter ondersteuning van een trampoline deck bij Monkey Town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18-0372</text:p>
            <text:p text:style-name="last-al">
            <text:span text:style-name="nadrukvet">Ontvangstdatum:</text:span>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24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platform ter ondersteuning van een trampoline deck bij Monkey Town op de locatie Groeneweg 1, 1741 T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41</meta:user-defined>
    <meta:user-defined meta:name="OVERHEIDop.GmbID/DC.identifier">gmb-2018-190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9.8 534617.25</meta:user-defined>
    <meta:user-defined meta:name="OVERHEIDop.versieInformatie"/>
  </office:meta>
</office:document-meta>
</file>