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schakelstations (ten behoeve voor verzwaren van nutsvoorziening) op het perceel Thialfweg 44 te Heerenveen (25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24</meta:user-defined>
    <meta:user-defined meta:name="OVERHEIDop.GmbID/DC.identifier">gmb-2018-19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