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aanleggen nieuwe in-of uitrit, Prinses Alexiastraat 4 (Prinsenpoort kavel 122) (zaaknummer 4494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Alexiastraat 4 (Prinsenpoort kavel 122)</text:span> – voor het bouwen van een woning en aanleggen van een nieuwe in-of uitrit, verzonden op 3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en aanleggen nieuwe in-of uitrit, Prinses Alexiastraat 4 (Prinsenpoort kavel 122) (zaaknummer 449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233</meta:user-defined>
    <meta:user-defined meta:name="OVERHEIDop.GmbID/DC.identifier">gmb-2018-19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lex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41 502489</meta:user-defined>
    <meta:user-defined meta:name="OVERHEIDop.versieInformatie"/>
  </office:meta>
</office:document-meta>
</file>