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Damsluisweg 29; Het starten van het bedrijf Cremaere b.v.</text:p>
            <text:p text:style-name="common-al">De Steiger 209; het starten van het bedrijf Arspropharma</text:p>
            <text:p text:style-name="common-al">Hefbrugweg 16; het veranderen van het bedrijf Fenix Outdoor Logistics B.V.</text:p>
            <text:p text:style-name="common-al">IJmeerdijk; het veranderen van het bedrijf Boskalis</text:p>
            <text:p text:style-name="common-al">Kadastraal perceelnummer 422; het starten van het bedrijf Distributiecentrum PostNL</text:p>
            <text:p text:style-name="common-al">Nobellaan 13; oprichten van een gronddepot</text:p>
            <text:p text:style-name="common-al">Spoordreef 22; het starten van het bedrijf de Beren bezorgrestaurants Almere</text:p>
            <text:p text:style-name="common-al">Transistorstraat 90; Aanleg gesloten bodemenergiesysteem </text:p>
            <text:p text:style-name="common-al">Tunerstraat 3; veranderen bedrijf door het plaatsen van een mobiele truck cleaning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023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3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3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32</meta:user-defined>
    <meta:user-defined meta:name="OVERHEIDop.GmbID/DC.identifier">gmb-2018-190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EA 33</meta:user-defined>
    <meta:user-defined meta:name="OVERHEIDop.woonplaats">Almere</meta:user-defined>
    <meta:user-defined meta:name="OVERHEIDop.straatnaam">Damsluisweg</meta:user-defined>
    <meta:user-defined meta:name="OVERHEID.PostcodeHuisnummer/OVERHEIDop.postcodeHuisnummer">1351AW 209</meta:user-defined>
    <meta:user-defined meta:name="OVERHEIDop.straatnaam">De Steiger</meta:user-defined>
    <meta:user-defined meta:name="OVERHEID.PostcodeHuisnummer/OVERHEIDop.postcodeHuisnummer">1332AP 16</meta:user-defined>
    <meta:user-defined meta:name="OVERHEIDop.straatnaam">Hefbrugweg</meta:user-defined>
    <meta:user-defined meta:name="OVERHEID.PostcodeHuisnummer/OVERHEIDop.postcodeHuisnummer">1361</meta:user-defined>
    <meta:user-defined meta:name="OVERHEIDop.straatnaam">IJmeerdijk</meta:user-defined>
    <meta:user-defined meta:name="OVERHEID.PostcodeHuisnummer/OVERHEIDop.postcodeHuisnummer">1341BJ 13</meta:user-defined>
    <meta:user-defined meta:name="OVERHEIDop.straatnaam">Nobellaan</meta:user-defined>
    <meta:user-defined meta:name="OVERHEID.PostcodeHuisnummer/OVERHEIDop.postcodeHuisnummer">1315GP 28</meta:user-defined>
    <meta:user-defined meta:name="OVERHEIDop.straatnaam">Spoordreef</meta:user-defined>
    <meta:user-defined meta:name="OVERHEID.PostcodeHuisnummer/OVERHEIDop.postcodeHuisnummer">1322CH 90</meta:user-defined>
    <meta:user-defined meta:name="OVERHEIDop.straatnaam">Transistorstraat</meta:user-defined>
    <meta:user-defined meta:name="OVERHEID.PostcodeHuisnummer/OVERHEIDop.postcodeHuisnummer">1322CB</meta:user-defined>
    <meta:user-defined meta:name="OVERHEIDop.straatnaam">Tunerstraat</meta:user-defined>
    <meta:user-defined meta:name="OVERHEID.PostcodeHuisnummer/OVERHEIDop.postcodeHuisnummer">1358CD 2</meta:user-defined>
    <meta:user-defined meta:name="OVERHEIDop.straatnaam">Wittevrouwen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324 491028</meta:user-defined>
    <meta:user-defined meta:name="OVERHEID.EPSG28992/DC.spatial">143799 484477</meta:user-defined>
    <meta:user-defined meta:name="OVERHEID.EPSG28992/DC.spatial">145416 490729</meta:user-defined>
    <meta:user-defined meta:name="OVERHEID.EPSG28992/DC.spatial">137807 483779</meta:user-defined>
    <meta:user-defined meta:name="OVERHEID.EPSG28992/DC.spatial">148157 485660</meta:user-defined>
    <meta:user-defined meta:name="OVERHEID.EPSG28992/DC.spatial">143318 487088</meta:user-defined>
    <meta:user-defined meta:name="OVERHEID.EPSG28992/DC.spatial">140565 484458</meta:user-defined>
    <meta:user-defined meta:name="OVERHEID.EPSG28992/DC.spatial">141145 484513</meta:user-defined>
    <meta:user-defined meta:name="OVERHEID.EPSG28992/DC.spatial">150359 481074</meta:user-defined>
    <meta:user-defined meta:name="OVERHEIDop.versieInformatie"/>
  </office:meta>
</office:document-meta>
</file>