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en gegevens vertrek (uitschrij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pnemen gegevens vertrek (uitschrijving)</text:span> </text:p>
            <text:p text:style-name="al">De onderstaande personen wonen niet meer op het adres waar zij staan ingeschreven in het bevolkingsregister, de basisregistratie personen (BRP). Onderzoek van het team Publiek heeft geen nieuw adres achterhaald. Als u weet waar de onderstaande personen wonen, vragen wij u om zo snel mogelijk contact op te nemen via 0499 – 583 333. Als de gemeente geen nieuwe informatie ontvangt, zal het college van burgemeester en wethouders besluiten om in hun gegevens op te nemen dat zij zijn vertrokken uit Nederland. (art. 2.22 wet BRP)</text:p>
            <text:p text:style-name="al">
            <text:span text:style-name="nadrukvet">voorletters en achternaam:</text:span>
          </text:p>
            <text:p text:style-name="al">K. Azougaghe</text:p>
            <text:p text:style-name="al">D. Frank</text:p>
            <text:p text:style-name="al"/>
            <text:p text:style-name="al">
            <text:span text:style-name="nadrukvet">Geboortedatum:</text:span>
          </text:p>
            <text:p text:style-name="al">02-03-1968</text:p>
            <text:p text:style-name="al">05-11-1963</text:p>
            <text:p text:style-name="al"/>
            <text:p text:style-name="al">
            <text:span text:style-name="nadrukvet">Datum voornemen:</text:span>
          </text:p>
            <text:p text:style-name="al">16-08-2018</text:p>
          </text:section>
        </text:section>
        <text:section text:name="regeling-sluiting_id1-3-2-3" text:style-name="regeling-sluiting">
          <text:section text:name="ondertekening_id1-3-2-3-1">
            <text:p><text:span text:style-name="deze">Namens het college van burgemeester en wethouders,</text:span></text:p>
            <text:p><text:span text:style-name="deze">team Publiek</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023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3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3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en gegevens vertrek (uitschrij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230</meta:user-defined>
    <meta:user-defined meta:name="OVERHEIDop.GmbID/DC.identifier">gmb-2018-190230</meta:user-defined>
    <meta:user-defined meta:name="OVERHEID.TaxonomieBeleidsagenda/OVERHEID.category">Bestuur | Organisatie en beleid</meta:user-defined>
    <meta:user-defined meta:name="OVERHEID.Gemeente/DC.spatial">Oirschot</meta:user-defined>
    <meta:user-defined meta:name="DCTERMS.alternative">Voornemen opnemen gegevens vertrek (uitschrijving)</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versieInformatie"/>
  </office:meta>
</office:document-meta>
</file>