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Veenweg 58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sbest platen verwijderen schuur</text:p>
            <text:p text:style-name="common-al">Dossiernummer              O18-1136 </text:p>
            <text:p text:style-name="common-al">Locatie                                 Veenweg 58 Nootdorp</text:p>
            <text:p text:style-name="common-al">Postcode                            2631 CM</text:p>
            <text:p text:style-name="common-al">Datum besluit                  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22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Veenweg 58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29</meta:user-defined>
    <meta:user-defined meta:name="OVERHEIDop.GmbID/DC.identifier">gmb-2018-190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M 58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09 451942</meta:user-defined>
    <meta:user-defined meta:name="OVERHEIDop.versieInformatie"/>
  </office:meta>
</office:document-meta>
</file>