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opnemen gegevens vertrek (uitschrijv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Voornemen opnemen gegevens vertrek (uitschrijving)</text:span> </text:p>
            <text:p text:style-name="al">De onderstaande persoon woont niet meer op het adres waar hij/zij staat ingeschreven in het bevolkingsregister, de basisregistratie personen (BRP). Onderzoek van het team Publiek heeft geen nieuw adres achterhaald. Als u weet waar de onderstaande persoon woont, vragen wij u om zo snel mogelijk contact op te nemen via 0499-583 333. Als de gemeente geen nieuwe informatie ontvangt, zal het college van burgemeester en wethouders besluiten om in zijn/haar gegevens op te nemen dat hij/zij is vertrokken uit Nederland (art. 2.22 wet BRP)</text:p>
            <text:p text:style-name="al"/>
            <text:p text:style-name="al">
            <text:span text:style-name="nadrukvet">Achternaam</text:span>
          </text:p>
            <text:p text:style-name="al">van de Wiel</text:p>
            <text:p text:style-name="al"/>
            <text:p text:style-name="al">
            <text:span text:style-name="nadrukvet">Voornamen</text:span>
          </text:p>
            <text:p text:style-name="al">Gerardus Petrus Johannes</text:p>
            <text:p text:style-name="al"/>
            <text:p text:style-name="al">
            <text:span text:style-name="nadrukvet">Geboortedatum</text:span>
          </text:p>
            <text:p text:style-name="al">15-04-1957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Het College van burgemeester en wethouders</text:p>
            <text:p><text:span text:style-name="deze">Namens deze,</text:span></text:p>
            <text:p><text:span text:style-name="functie">team Publiek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90228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228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228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nemen opnemen gegevens vertrek (uitschrijv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90228</meta:user-defined>
    <meta:user-defined meta:name="OVERHEIDop.GmbID/DC.identifier">gmb-2018-190228</meta:user-defined>
    <meta:user-defined meta:name="OVERHEID.TaxonomieBeleidsagenda/OVERHEID.category">Bestuur | Organisatie en beleid</meta:user-defined>
    <meta:user-defined meta:name="OVERHEID.Gemeente/DC.spatial">Oirschot</meta:user-defined>
    <meta:user-defined meta:name="DC.source">artikel 2.22 van de Wet basisregistratie personen;1.0:c:BWBR0033715&amp;artikel=2.22&amp;g=2018-07-2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Oirschot</meta:user-defined>
    <dc:language>nl</dc:language>
    <meta:user-defined meta:name="OVERHEIDgvop.Informatietype/DC.type">Overige besluiten van algemene strekking</meta:user-defined>
    <meta:user-defined meta:name="OVERHEID.Gemeente/DCTERMS.publisher">Oirschot</meta:user-defined>
    <meta:user-defined meta:name="OVERHEID.Gemeente/OVERHEID.authority">Oirschot</meta:user-defined>
    <meta:user-defined meta:name="OVERHEIDop.versieInformatie"/>
  </office:meta>
</office:document-meta>
</file>