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2297 Textielplein 87 te Tilburg, bouwen van een garage, verzonden 3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05 - Z-HZ_WABO-2018-02297 - B - Textielplein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2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2297 Textielplein 87 te Tilburg, bouwen van een garage, verzonden 3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27</meta:user-defined>
    <meta:user-defined meta:name="OVERHEIDop.GmbID/DC.identifier">gmb-2018-190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L 87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8 398425</meta:user-defined>
    <meta:user-defined meta:name="OVERHEIDop.versieInformatie"/>
  </office:meta>
</office:document-meta>
</file>