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Acacialaan 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opbouw </text:p>
            <text:p text:style-name="common-al">Dossiernummer              O18-1148 </text:p>
            <text:p text:style-name="common-al">Locatie                                 Mare 35 Pijnacker</text:p>
            <text:p text:style-name="common-al">Postcode                            2642 JZ</text:p>
            <text:p text:style-name="common-al">Datum besluit                   21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22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Acacialaan 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25</meta:user-defined>
    <meta:user-defined meta:name="OVERHEIDop.GmbID/DC.identifier">gmb-2018-190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JZ 35</meta:user-defined>
    <meta:user-defined meta:name="OVERHEIDop.woonplaats">Pijnacker</meta:user-defined>
    <meta:user-defined meta:name="OVERHEIDop.straatnaam">Mar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920 446910</meta:user-defined>
    <meta:user-defined meta:name="OVERHEIDop.versieInformatie"/>
  </office:meta>
</office:document-meta>
</file>