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maragdlaan 10, 2132 VX, realiseren van een crossfit centrum in een bedrijfspand, 31-08-2018, zaaknummer 2794486, olonummer 3863165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224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224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Smaragdlaan 10, 2132 VX, realiseren van een crossfit centrum in een bedrijfspand, 31-08-2018, zaaknummer 2794486, olonummer 386316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90224</meta:user-defined>
    <meta:user-defined meta:name="OVERHEIDop.GmbID/DC.identifier">gmb-2018-19022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VX 10</meta:user-defined>
    <meta:user-defined meta:name="OVERHEIDop.woonplaats">Hoofddorp</meta:user-defined>
    <meta:user-defined meta:name="OVERHEIDop.straatnaam">Smaragdlaa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26 478411</meta:user-defined>
    <meta:user-defined meta:name="OVERHEIDop.versieInformatie"/>
  </office:meta>
</office:document-meta>
</file>