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110 Verdiplein 26 te Tilburg, kamerverhuur, verzonden 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110 - B - Verdiplei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21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110 Verdiplein 26 te Tilburg, kamerverhuur, verzonden 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19</meta:user-defined>
    <meta:user-defined meta:name="OVERHEIDop.GmbID/DC.identifier">gmb-2018-190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NN 27</meta:user-defined>
    <meta:user-defined meta:name="OVERHEIDop.woonplaats">Tilburg</meta:user-defined>
    <meta:user-defined meta:name="OVERHEIDop.straatnaam">Verdi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69 400288</meta:user-defined>
    <meta:user-defined meta:name="OVERHEIDop.versieInformatie"/>
  </office:meta>
</office:document-meta>
</file>