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lgemene Plaatselijke Verordening in verband met reclame en ondergrondse restafvalcontainers</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text:p>
            <text:p text:style-name="al">College van burgemeester en wethouders van  20 maart 2018  ;</text:p>
            <text:p text:style-name="al"/>
            <text:p text:style-name="al">Gelet op</text:p>
            <text:p text:style-name="al">Artikelen: Artikelen 147 en 149 van de Gemeentewet</text:p>
            <text:p text:style-name="al"/>
            <text:p text:style-name="al">Besluit</text:p>
            <text:p text:style-name="al">De Algemene Plaatselijke Verordening als volgt te wijzi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1.5.1</text:span> lid 2 onder l wordt als volgt gewijzigd:</text:p>
            <text:p text:style-name="al">l. voorwerpen of stoffen die een commercieel en/of informatief doel dienen indien voldaan is aan de door het college gestelde nadere regels.</text:p>
            <text:p text:style-name="al"/>
          </text:section>
          <text:section text:name="artikel_id1-3-2-2-2" text:style-name="artikel">
            <text:p text:style-name="artikel_kop_titel"><text:span text:style-name="artikel_kop_label">Artikel</text:span> <text:span text:style-name="artikel_kop_nr">2.1.5.1.</text:span> lid 2 onder m toe te voegen:</text:p>
            <text:p text:style-name="al">m. het aanbrengen van green of reversed graffiti tijdens een evenement of ten behoeve van een maatschappelijk niet-commercieel doel, mits de uiting een niet-commercieel karakter heeft (bv als bewegwijzering) en binnen twee werkdagen na afloop van de activiteit verwijderd is.</text:p>
            <text:p text:style-name="al"/>
          </text:section>
          <text:section text:name="artikel_id1-3-2-2-3" text:style-name="artikel">
            <text:p text:style-name="artikel_kop_titel"><text:span text:style-name="artikel_kop_label">Artikel</text:span> <text:span text:style-name="artikel_kop_nr">4.2.2.3</text:span> wordt als volgt gewijzigd:</text:p>
            <text:p text:style-name="al">Artikel 4.2.2.3. De wijze en de plaats van het overdragen of het aanbieden</text:p>
            <text:p text:style-name="al">Het is verboden restafval anders aan de inzameldienst over te dragen, ter inzameling aan te bieden of achter te laten in van gemeentewege geplaatste wijkcontainers dan in groene of rode huisvuilzakken van het type dat vastgesteld is door Burgemeester en wethouders en waarvoor gemeentelijke belastingen zijn afgedragen.</text:p>
            <text:p text:style-name="al">Het in het eerste lid gestelde verbod geldt niet wanneer het restafval achtergelaten wordt in een ondergrondse restafvalcontainer die enkel toegankelijk is middels een van gemeentewege verstrekte adresgebonden afvalpas via welke een jaarlijkse aanslag afvalstoffenheffing achteraf wordt opgelegd.</text:p>
            <text:p text:style-name="al"/>
          </text:section>
        </text:section>
        <text:section text:name="regeling-sluiting_id1-3-2-3" text:style-name="regeling-sluiting">
          <text:section text:name="ondertekening_id1-3-2-3-1">
            <text:p><text:span text:style-name="functie">Aldus vastgesteld door de gemeenteraad in de openbare vergadering van 6 juni 2018</text:span></text:p>
            <text:p><text:span text:style-name="functie">De plaatsvervangend raadsgriffier</text:span></text:p>
            <text:p><text:span text:style-name="functie">Y.A. van Delft</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21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1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21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lgemene Plaatselijke Verordening in verband met reclame en ondergrondse restafvalcontainer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218</meta:user-defined>
    <meta:user-defined meta:name="OVERHEIDop.GmbID/DC.identifier">gmb-2018-190218</meta:user-defined>
    <meta:user-defined meta:name="OVERHEID.TaxonomieBeleidsagenda/OVERHEID.category">Bestuur | Organisatie en beleid</meta:user-defined>
    <meta:user-defined meta:name="OVERHEID.Gemeente/DC.spatial">Nijmegen</meta:user-defined>
    <meta:user-defined meta:name="DC.source">artikel 147 van de Gemeentewet;1.0:c:BWBR0005416&amp;artikel=147&amp;g=2018-07-01</meta:user-defined>
    <meta:user-defined meta:name="DC.source">artikel 149 van de Gemeentewet;1.0:c:BWBR0005416&amp;artikel=149&amp;g=2018-07-01</meta:user-defined>
    <meta:user-defined meta:name="OVERHEIDop.referentienummer">Raadsbesluit d.d. 6 juni 2018, nr. 32/2018</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8-09-06</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2509_1</meta:user-defined>
    <meta:user-defined meta:name="OVERHEIDop.versieInformatie"/>
  </office:meta>
</office:document-meta>
</file>