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07 Professor Verbernelaan (K sectie A 2719) te Tilburg, vanaf Heden Professor Verbernelaan 23 in Tilburg, plaatsen van een betonnen POP TiFX, verzonden 3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905 - Z-HZ_WABO-2018-02407 - B - Professor Verbernelaan (K sectie A 2719) te Tilburg, vanaf Heden Professor Verbernelaan 23 in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21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07 Professor Verbernelaan (K sectie A 2719) te Tilburg, vanaf Heden Professor Verbernelaan 23 in Tilburg, plaatsen van een betonnen POP TiFX, verzonden 3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17</meta:user-defined>
    <meta:user-defined meta:name="OVERHEIDop.GmbID/DC.identifier">gmb-2018-190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K 100</meta:user-defined>
    <meta:user-defined meta:name="OVERHEIDop.woonplaats">Tilburg</meta:user-defined>
    <meta:user-defined meta:name="OVERHEIDop.straatnaam">Professor Verberne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08 397152</meta:user-defined>
    <meta:user-defined meta:name="OVERHEIDop.versieInformatie"/>
  </office:meta>
</office:document-meta>
</file>