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71 Middendorpstraat 21 te Tilburg, verbouwen van garage tot kapsalon, verzonden 3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71 - B - Middendorp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71 Middendorpstraat 21 te Tilburg, verbouwen van garage tot kapsalon, verzonden 3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15</meta:user-defined>
    <meta:user-defined meta:name="OVERHEIDop.GmbID/DC.identifier">gmb-2018-190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C 21</meta:user-defined>
    <meta:user-defined meta:name="OVERHEIDop.woonplaats">Tilburg</meta:user-defined>
    <meta:user-defined meta:name="OVERHEIDop.straatnaam">Middendor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05 399872</meta:user-defined>
    <meta:user-defined meta:name="OVERHEIDop.versieInformatie"/>
  </office:meta>
</office:document-meta>
</file>