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Oranjestraat 4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Oranjestraat 49 te Venlo</text:span>
          </text:p>
            <text:p text:style-name="common-al">Voor het oprichten van een erker</text:p>
            <text:p text:style-name="common-al">Verzonden op 3 september 2018</text:p>
            <text:p text:style-name="common-al">Kenmerk 1333353</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0214</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214</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214</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Oranjestraat 49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214</meta:user-defined>
    <meta:user-defined meta:name="OVERHEIDop.GmbID/DC.identifier">gmb-2018-1902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3SW 23</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0113.99 375075.43</meta:user-defined>
    <meta:user-defined meta:name="OVERHEIDop.versieInformatie"/>
  </office:meta>
</office:document-meta>
</file>