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besloten bruiloftsfeest in een feesttent met livemuziek op 7 september 2018 te Easterm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september 2018 is de volgende ontheffing verleend: </text:span></text:p>
            <text:p><text:span text:style-name="functie">Eastermar, weiland Heidbuurtweg 13, besloten bruiloftsfeest in een feesttent met livemuziek van 13.00 uur tot 02.00 uur (muziek van 20.30 uur tot 01.30 uur) op 7 september 2018.</text:span></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0212</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12</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12</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besloten bruiloftsfeest in een feesttent met livemuziek op 7 september 2018 te Easter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212</meta:user-defined>
    <meta:user-defined meta:name="OVERHEIDop.GmbID/DC.identifier">gmb-2018-1902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1XN 13</meta:user-defined>
    <meta:user-defined meta:name="OVERHEIDop.woonplaats">Eastermar</meta:user-defined>
    <meta:user-defined meta:name="OVERHEIDop.straatnaam">Heidbuur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1057 576756</meta:user-defined>
    <meta:user-defined meta:name="OVERHEIDop.versieInformatie"/>
  </office:meta>
</office:document-meta>
</file>