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nkenburg 40, 2135 BN, kappen van een boom en het vervangen van garagedeur door kozijn met loopdeur, 31-08-2018, zaaknummer 2795162, olonummer 3886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21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1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Vinkenburg 40, 2135 BN, kappen van een boom en het vervangen van garagedeur door kozijn met loopdeur, 31-08-2018, zaaknummer 2795162, olonummer 3886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11</meta:user-defined>
    <meta:user-defined meta:name="OVERHEIDop.GmbID/DC.identifier">gmb-2018-1902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BN 40</meta:user-defined>
    <meta:user-defined meta:name="OVERHEIDop.woonplaats">Hoofddorp</meta:user-defined>
    <meta:user-defined meta:name="OVERHEIDop.straatnaam">Vinkenbur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979 479399</meta:user-defined>
    <meta:user-defined meta:name="OVERHEIDop.versieInformatie"/>
  </office:meta>
</office:document-meta>
</file>