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140 Simon Vestdijkhof 3 te Tilburg, kappen van een boom, 3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140 - I - Simon Vestdijkhof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21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1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1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140 Simon Vestdijkhof 3 te Tilburg, kappen van een boom, 3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10</meta:user-defined>
    <meta:user-defined meta:name="OVERHEIDop.GmbID/DC.identifier">gmb-2018-190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VK 3</meta:user-defined>
    <meta:user-defined meta:name="OVERHEIDop.woonplaats">Tilburg</meta:user-defined>
    <meta:user-defined meta:name="OVERHEIDop.straatnaam">Simon Vestdijk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263 398025</meta:user-defined>
    <meta:user-defined meta:name="OVERHEIDop.versieInformatie"/>
  </office:meta>
</office:document-meta>
</file>