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138 Zevenheuvelenweg 30 te Tilburg, nieuw bouwen van een pand, 31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138 - I - Zevenheuvelenweg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20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0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0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138 Zevenheuvelenweg 30 te Tilburg, nieuw bouwen van een pand, 31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07</meta:user-defined>
    <meta:user-defined meta:name="OVERHEIDop.GmbID/DC.identifier">gmb-2018-190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30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45 399605</meta:user-defined>
    <meta:user-defined meta:name="OVERHEIDop.versieInformatie"/>
  </office:meta>
</office:document-meta>
</file>