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realiseren van een dakverhoging Machineweg 29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18 een besluit genomen op de aanvraag met zaaknummer Z18-001990 voor een omgevingsvergunning op locatie Machineweg 294 in Aalsmeer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 sept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0203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0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0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realiseren van een dakverhoging Machineweg 294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90203</meta:user-defined>
    <meta:user-defined meta:name="OVERHEIDop.GmbID/DC.identifier">gmb-2018-1902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V 294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810.47 475688.92</meta:user-defined>
    <meta:user-defined meta:name="OVERHEIDop.versieInformatie"/>
  </office:meta>
</office:document-meta>
</file>