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22, 2131 WD, plaatsen van een dakkapel en het uitbreiden van de woning op de begane grond, 01-09-2018, zaaknummer 2795169, olonummer 3886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20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laan 22, 2131 WD, plaatsen van een dakkapel en het uitbreiden van de woning op de begane grond, 01-09-2018, zaaknummer 2795169, olonummer 38865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02</meta:user-defined>
    <meta:user-defined meta:name="OVERHEIDop.GmbID/DC.identifier">gmb-2018-190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D 22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24 479914</meta:user-defined>
    <meta:user-defined meta:name="OVERHEIDop.versieInformatie"/>
  </office:meta>
</office:document-meta>
</file>