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Actieplan Geluid 2018-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peldoorn hebben op 22 juni 2018 besloten het Actieplan geluid 2018-2023 vast te stellen en vrij te geven voor inspraak.</text:p>
            <text:p text:style-name="common-al"/>
            <text:p text:style-name="common-al">Met het uitvoeren van het Actieplan omgevingslawaai wil de gemeente Apeldoorn de te hoge geluidsbelastingen als gevolg van relevante geluidbronnen in Apeldoorn verminderen. Dit draagt bij aan een gezonde woon- en leefomgeving. In het Actieplan zijn de uitgangspunten voor uitvoering en de maatregelen voor de aanpak van de geluidsbelasting uitgewerkt.</text:p>
            <text:p text:style-name="common-al"/>
            <text:p text:style-name="common-al">Inzage</text:p>
            <text:p text:style-name="common-al">Wij zijn benieuwd wat u van het ontwerp Actieplan geluid vindt! Van 6 september 2018 tot en met 18 oktober 2018 ligt het ontwerp Actieplan geluid ter inzage. De digitale versie van het ontwerp Actieplan is te raadplegen via onze website www.apeldoorn.nl/inzage onder het kopje projecten, Ter inzage, beleidsnota’s.</text:p>
            <text:p text:style-name="common-al"/>
            <text:p text:style-name="common-al">De Nota van Uitgangspunten ligt ook ter inzage bij de Omgevingsdienst Veluwe IJssel, tijdelijk gevestigd aan Stationsplein 50 te Apeldoorn. De medewerkers van de Omgevingsdienst Veluwe IJssel kunnen u er meer over vertellen. Bij de Omgevingsdienst Veluwe IJssel kunt u alleen op afspraak terecht. Hiervoor kunt u contact opnemen met de Omgevingsdienst Veluwe IJssel, telefoon 055-5801705.</text:p>
            <text:p text:style-name="common-al"/>
            <text:p text:style-name="common-al">Inspraakreactie</text:p>
            <text:p text:style-name="common-al">Tijdens de periode waarin het ontwerp Actieplan geluid ter inzage ligt kan iedereen een inspraakreactie over dit Actieplan geven. Dat kan door uw reactie schriftelijk naar de eenheid Ruimtelijke Leefomgeving, Postbus 9033, 7300 ES Apeldoorn, te sturen onder vermelding van 'Inspraakreactie over het ontwerp Actieplan geluid 2018-2023’. De inspraakbrief moet door u ondertekend zijn en ten minste uw naam, adres en woonplaats en indien mogelijk ook uw telefoonnummer bevatten.</text:p>
            <text:p text:style-name="common-al">Burgemeester en wethouders van Apeldoorn hebben op 30 juli 2018 een melding op grond van het Activiteitenbesluit milieubeheer ontvangen van Bongers Bikes voor het veranderen van een fietsenwinkel aan Zwolseweg 227A  te Apeldoorn.</text:p>
            <text:p text:style-name="common-al"/>
            <text:p text:style-name="common-al">Zaaknummer: DOS-2018-067581   </text:p>
            <text:p text:style-name="common-al"/>
            <text:p text:style-name="common-al">Informatie</text:p>
            <text:p text:style-name="common-al">Voor informatie kunt u contact opnemen met Omgevingsdienst Veluwe IJssel, bereikbaar via </text:p>
            <text:p text:style-name="common-al">(055) 580 17 05.</text:p>
            <text:p text:style-name="common-al"/>
            <text:p text:style-name="last-al">Wilt u bij eventuele correspondentie, bij voorkeur digitaal (info@ovij.nl), het nummer van het zaakdossier "DOS-2018-06758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19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9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9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Actieplan Geluid 2018-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197</meta:user-defined>
    <meta:user-defined meta:name="OVERHEIDop.GmbID/DC.identifier">gmb-2018-1901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NZ 50</meta:user-defined>
    <meta:user-defined meta:name="OVERHEIDop.woonplaats">Apeldoorn</meta:user-defined>
    <meta:user-defined meta:name="OVERHEIDop.straatnaam">Stations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23 469258</meta:user-defined>
    <meta:user-defined meta:name="OVERHEID.EPSG28992/DC.spatial">194823 469258</meta:user-defined>
    <meta:user-defined meta:name="OVERHEIDop.versieInformatie"/>
  </office:meta>
</office:document-meta>
</file>