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 (De Nieuwe Liede), kavel HLM03 AA 895, bouwen van een nieuwbouw bedrijfshuisvestiging, het realiseren van een uitrit en het plaatsen van een nieuwe handelsreclame, 31-08-2018, zaaknummer 2794821, olonummer 387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1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 (De Nieuwe Liede), kavel HLM03 AA 895, bouwen van een nieuwbouw bedrijfshuisvestiging, het realiseren van een uitrit en het plaatsen van een nieuwe handelsreclame, 31-08-2018, zaaknummer 2794821, olonummer 3872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96</meta:user-defined>
    <meta:user-defined meta:name="OVERHEIDop.GmbID/DC.identifier">gmb-2018-190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G 7</meta:user-defined>
    <meta:user-defined meta:name="OVERHEIDop.woonplaats">Vijfhuizen</meta:user-defined>
    <meta:user-defined meta:name="OVERHEIDop.straatnaam">Achtera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39 487974</meta:user-defined>
    <meta:user-defined meta:name="OVERHEIDop.versieInformatie"/>
  </office:meta>
</office:document-meta>
</file>