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en wijzigen van een woonhuis (uitbouw,dakopbouw,gevelwijziging, dakterras), Heemraadschaps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8 besloten om de beslistermijn voor de aanvraag met zaaknummer Z18-004544 voor een omgevingsvergunning op locatie Heemraadschapslaan 5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1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en wijzigen van een woonhuis (uitbouw,dakopbouw,gevelwijziging, dakterras), Heemraadschaps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195</meta:user-defined>
    <meta:user-defined meta:name="OVERHEIDop.GmbID/DC.identifier">gmb-2018-190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Z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2.08 480043.84</meta:user-defined>
    <meta:user-defined meta:name="OVERHEIDop.versieInformatie"/>
  </office:meta>
</office:document-meta>
</file>