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131 Burgemeester Panislaan 54 te Berkel-Enschot, verbouwen van de woning, 3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31 - I - Burgemeester Panis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9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131 Burgemeester Panislaan 54 te Berkel-Enschot, verbouwen van de woning, 3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90</meta:user-defined>
    <meta:user-defined meta:name="OVERHEIDop.GmbID/DC.identifier">gmb-2018-190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G 54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6 398639</meta:user-defined>
    <meta:user-defined meta:name="OVERHEIDop.versieInformatie"/>
  </office:meta>
</office:document-meta>
</file>