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127 Arthur van Schendelpark 24 te Tilburg, verbouwen van de woning en kappen van 8 bomen, 30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127 - I - Arthur van Schendelpark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0186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8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8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127 Arthur van Schendelpark 24 te Tilburg, verbouwen van de woning en kappen van 8 bomen, 30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186</meta:user-defined>
    <meta:user-defined meta:name="OVERHEIDop.GmbID/DC.identifier">gmb-2018-1901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LE 24</meta:user-defined>
    <meta:user-defined meta:name="OVERHEIDop.woonplaats">Tilburg</meta:user-defined>
    <meta:user-defined meta:name="OVERHEIDop.straatnaam">Arthur van Schendelpar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176 398467</meta:user-defined>
    <meta:user-defined meta:name="OVERHEIDop.versieInformatie"/>
  </office:meta>
</office:document-meta>
</file>