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39 Heuvelring 94 te Tilburg, verbouwen van een pand, 31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39 - I - Heuvelring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18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8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8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39 Heuvelring 94 te Tilburg, verbouwen van een pand, 31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83</meta:user-defined>
    <meta:user-defined meta:name="OVERHEIDop.GmbID/DC.identifier">gmb-2018-190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94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7 396700</meta:user-defined>
    <meta:user-defined meta:name="OVERHEIDop.versieInformatie"/>
  </office:meta>
</office:document-meta>
</file>