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46 Kapitein Nemostraat 64 te Tilburg, verbouwen van het pand, 3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46 - I - Kapitein Nemo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8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46 Kapitein Nemostraat 64 te Tilburg, verbouwen van het pand, 3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81</meta:user-defined>
    <meta:user-defined meta:name="OVERHEIDop.GmbID/DC.identifier">gmb-2018-19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M 64</meta:user-defined>
    <meta:user-defined meta:name="OVERHEIDop.woonplaats">Tilburg</meta:user-defined>
    <meta:user-defined meta:name="OVERHEIDop.straatnaam">Kapitein Nem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61 397656</meta:user-defined>
    <meta:user-defined meta:name="OVERHEIDop.versieInformatie"/>
  </office:meta>
</office:document-meta>
</file>