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nabij nr. 2 en Haarweg 333: Nieuwe aanvraag omgevingsvergunning, kappen van 4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nabij nr 2 en Haarweg 333, kappen van 4 essen, ZKW1800478, ontvangen op 12-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1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nabij nr. 2 en Haarweg 333: Nieuwe aanvraag omgevingsvergunning, kappen van 4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18</meta:user-defined>
    <meta:user-defined meta:name="OVERHEIDop.GmbID/DC.identifier">gmb-2018-19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 2</meta:user-defined>
    <meta:user-defined meta:name="OVERHEIDop.woonplaats">Wageningen</meta:user-defined>
    <meta:user-defined meta:name="OVERHEIDop.straatnaam">Akkermaalsbos</meta:user-defined>
    <meta:user-defined meta:name="OVERHEID.PostcodeHuisnummer/OVERHEIDop.postcodeHuisnummer">6709PX 119</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48 443827</meta:user-defined>
    <meta:user-defined meta:name="OVERHEID.EPSG28992/DC.spatial">173102 442011</meta:user-defined>
    <meta:user-defined meta:name="OVERHEIDop.versieInformatie"/>
  </office:meta>
</office:document-meta>
</file>