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schuin dak op de aanbouw Betje Wolff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8 besloten om de beslistermijn voor de aanvraag met zaaknummer Z18-004746 voor een omgevingsvergunning op locatie Betje Wolfflaan 11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17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7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7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schuin dak op de aanbouw Betje Wolfflaan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78</meta:user-defined>
    <meta:user-defined meta:name="OVERHEIDop.GmbID/DC.identifier">gmb-2018-190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G 1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26.26 478231.5</meta:user-defined>
    <meta:user-defined meta:name="OVERHEIDop.versieInformatie"/>
  </office:meta>
</office:document-meta>
</file>