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oonhuis met een extra bouwlaag De Grote Wiele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Z18-004465 voor een omgevingsvergunning op locatie De Grote Wielen 5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7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onhuis met een extra bouwlaag De Grote Wiele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73</meta:user-defined>
    <meta:user-defined meta:name="OVERHEIDop.GmbID/DC.identifier">gmb-2018-19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4.17 477223.67</meta:user-defined>
    <meta:user-defined meta:name="OVERHEIDop.versieInformatie"/>
  </office:meta>
</office:document-meta>
</file>