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Industrieweg 11 6171 CN Stein (O2018-137\0971-AZK-91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37\0971-AZK-91331, ingekomen op 24 augustus 2018 voor het verbreden van een inrit gelegen aan Industrieweg 11 6171 CN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017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7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7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Industrieweg 11 6171 CN Stein (O2018-137\0971-AZK-913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71</meta:user-defined>
    <meta:user-defined meta:name="OVERHEIDop.GmbID/DC.identifier">gmb-2018-190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N 1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62.2 331948.55</meta:user-defined>
    <meta:user-defined meta:name="OVERHEIDop.versieInformatie"/>
  </office:meta>
</office:document-meta>
</file>