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gesloten bodemenergiesysteem realiseren | Laan van Lansberg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 20 | gesloten bodemenergiesysteem realiseren | 29-8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16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gesloten bodemenergiesysteem realiseren | Laan van Lansberg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69</meta:user-defined>
    <meta:user-defined meta:name="OVERHEIDop.GmbID/DC.identifier">gmb-2018-190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20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883 447323</meta:user-defined>
    <meta:user-defined meta:name="OVERHEIDop.versieInformatie"/>
  </office:meta>
</office:document-meta>
</file>