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r wijzigen van  bestaande doorbraak keukenwand en bestaande openingen achtergevel, Mr. Troelstra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Z18-004548 voor een omgevingsvergunning op locatie Mr. Troelstralaan 3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6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r wijzigen van  bestaande doorbraak keukenwand en bestaande openingen achtergevel, Mr. Troelstralaan 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68</meta:user-defined>
    <meta:user-defined meta:name="OVERHEIDop.GmbID/DC.identifier">gmb-2018-190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3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6.65 479960.34</meta:user-defined>
    <meta:user-defined meta:name="OVERHEIDop.versieInformatie"/>
  </office:meta>
</office:document-meta>
</file>