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reeds aangelegd GBES aanpassen | Keizer Karel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JW | Keizer Karelstraat 2 | reeds aangelegd GBES aanpassen | 30-8-2018.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16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6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6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: Delft | reeds aangelegd GBES aanpassen | Keizer Karel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166</meta:user-defined>
    <meta:user-defined meta:name="OVERHEIDop.GmbID/DC.identifier">gmb-2018-190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JW 2</meta:user-defined>
    <meta:user-defined meta:name="OVERHEIDop.woonplaats">Delft</meta:user-defined>
    <meta:user-defined meta:name="OVERHEIDop.straatnaam">Keizer Karel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08 446782</meta:user-defined>
    <meta:user-defined meta:name="OVERHEIDop.versieInformatie"/>
  </office:meta>
</office:document-meta>
</file>