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Haagk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met zaaknummer Z18-004456 voor een omgevingsvergunning op locatie Haagkerslaan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Haagkers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64</meta:user-defined>
    <meta:user-defined meta:name="OVERHEIDop.GmbID/DC.identifier">gmb-2018-19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J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5 479012.47</meta:user-defined>
    <meta:user-defined meta:name="OVERHEIDop.versieInformatie"/>
  </office:meta>
</office:document-meta>
</file>