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. Merkusstraat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plaatsen nieuw rioolgemaal </text:p>
            <text:p text:style-name="common-al">Dossiernummer   O18-1196 </text:p>
            <text:p text:style-name="common-al">Locatie                   Burg. Merkusstraat Delfgauw</text:p>
            <text:p text:style-name="common-al">Postcode               2645 NJ</text:p>
            <text:p text:style-name="common-al">Datum ontvangst 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1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urg. Merkusstraat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61</meta:user-defined>
    <meta:user-defined meta:name="OVERHEIDop.GmbID/DC.identifier">gmb-2018-190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</meta:user-defined>
    <meta:user-defined meta:name="OVERHEIDop.woonplaats">Delfgauw</meta:user-defined>
    <meta:user-defined meta:name="OVERHEIDop.straatnaam">Burgemeester Merkus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42 447209</meta:user-defined>
    <meta:user-defined meta:name="OVERHEIDop.versieInformatie"/>
  </office:meta>
</office:document-meta>
</file>