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ATB Strand en Duinen tocht over strand Castricum richting de Schoorlse duinen en retour Castricum, op zondag 25 september 2018 van 08.00 uur tot 14.00 uur, verzenddatum besluit 3 september 2018 (APV18002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1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ATB Strand en Duinen tocht over strand Castricum richting de Schoorlse duinen en retour Castricum, op zondag 25 september 2018 van 08.00 uur tot 14.00 uur, verzenddatum besluit 3 september 2018 (APV1800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159</meta:user-defined>
    <meta:user-defined meta:name="OVERHEIDop.GmbID/DC.identifier">gmb-2018-190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50</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36 508033</meta:user-defined>
    <meta:user-defined meta:name="OVERHEIDop.versieInformatie"/>
  </office:meta>
</office:document-meta>
</file>