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een constructieve ingreep op de begane grond, het plaatsen van een uitbouw aan de achterzijde van de 1e verdieping en het plaatsen van een dakkapellen aan de voorzijde,  De Savornin Lohmanlaan 15 in Amstelveen</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een aanvraag ontvangen voor een omgevingsvergunning op locatie De Savornin Lohmanlaan 15 in Amstelveen. De aanvraag is geregistreerd onder zaaknummer Z18-007626.</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15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5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een constructieve ingreep op de begane grond, het plaatsen van een uitbouw aan de achterzijde van de 1e verdieping en het plaatsen van een dakkapellen aan de voorzijde,  De Savornin Lohmanlaan 1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58</meta:user-defined>
    <meta:user-defined meta:name="OVERHEIDop.GmbID/DC.identifier">gmb-2018-19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L 17</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557.82 479816.44</meta:user-defined>
    <meta:user-defined meta:name="OVERHEIDop.versieInformatie"/>
  </office:meta>
</office:document-meta>
</file>